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 Mono2" svg:font-family="'Ubuntu Mono'" style:font-pitch="fixed"/>
    <style:font-face style:name="Ubuntu Mono" svg:font-family="'Ubuntu Mono'" style:font-adornments="Regular" style:font-pitch="fixed"/>
    <style:font-face style:name="Liberation Sans1" svg:font-family="'Liberation Sans'" style:font-pitch="variable"/>
    <style:font-face style:name="Ubuntu Mono1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5eb91e" draw:fill-color="#d4ea6b" draw:textarea-horizontal-align="justify" draw:textarea-vertical-align="middle" draw:auto-grow-height="false" fo:min-height="0.97cm" fo:min-width="4.297cm"/>
      <style:paragraph-properties style:writing-mode="lr-tb"/>
    </style:style>
    <style:style style:name="gr2" style:family="graphic" style:parent-style-name="standard">
      <style:graphic-properties svg:stroke-color="#5eb91e" draw:fill-color="#d4ea6b" draw:textarea-horizontal-align="justify" draw:textarea-vertical-align="middle" draw:auto-grow-height="false" fo:min-height="0.97cm" fo:min-width="4.298cm"/>
      <style:paragraph-properties style:writing-mode="lr-tb"/>
    </style:style>
    <style:style style:name="gr3" style:family="graphic" style:parent-style-name="objectwithoutfill">
      <style:graphic-properties svg:stroke-width="0.05cm" draw:marker-start-width="0.28cm" draw:marker-end="Arrow" draw:marker-end-width="0.2cm" draw:fill="soli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25cm" fo:min-width="0.652cm"/>
      <style:paragraph-properties style:writing-mode="lr-tb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1cm" fo:min-width="0.651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956cm" fo:min-width="6.264cm"/>
      <style:paragraph-properties style:writing-mode="lr-tb"/>
    </style:style>
    <style:style style:name="gr7" style:family="graphic" style:parent-style-name="standard">
      <style:graphic-properties svg:stroke-color="#5eb91e" draw:fill-color="#d4ea6b" draw:textarea-horizontal-align="justify" draw:textarea-vertical-align="middle" draw:auto-grow-height="false" fo:min-height="0.971cm" fo:min-width="4.298cm"/>
      <style:paragraph-properties style:writing-mode="lr-tb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26cm" fo:min-width="0.652cm"/>
      <style:paragraph-properties style:writing-mode="lr-tb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09cm" fo:min-width="0.651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957cm" fo:min-width="6.264cm"/>
      <style:paragraph-properties style:writing-mode="lr-tb"/>
    </style:style>
    <style:style style:name="gr11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09cm" fo:min-width="1.419cm"/>
      <style:paragraph-properties style:writing-mode="lr-tb"/>
    </style:style>
    <style:style style:name="gr12" style:family="graphic" style:parent-style-name="standard" style:list-style-name="L1">
      <style:graphic-properties draw:textarea-horizontal-align="justify" draw:textarea-vertical-align="middle" draw:auto-grow-height="false" fo:min-height="1.957cm" fo:min-width="6.264cm"/>
      <style:paragraph-properties style:writing-mode="lr-tb"/>
    </style:style>
    <style:style style:name="P1" style:family="paragraph">
      <style:paragraph-properties fo:text-align="center" style:writing-mode="lr-tb"/>
      <style:text-properties style:font-name="Ubuntu Mono2" fo:font-size="12pt" style:font-size-asian="12pt" style:font-size-complex="12pt"/>
    </style:style>
    <style:style style:name="P2" style:family="paragraph">
      <loext:graphic-properties draw:fill-color="#d4ea6b"/>
      <style:paragraph-properties fo:text-align="center" style:writing-mode="lr-tb"/>
      <style:text-properties style:font-name="Ubuntu Mono2" fo:font-size="12pt" style:font-size-asian="12pt" style:font-size-complex="12pt"/>
    </style:style>
    <style:style style:name="P3" style:family="paragraph">
      <loext:graphic-properties draw:fill="solid"/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style:font-name="Ubuntu Mono" fo:font-size="12pt" fo:font-weight="bold" style:font-size-asian="18pt" style:font-weight-asian="bold" style:font-size-complex="18pt" style:font-weight-complex="bold"/>
    </style:style>
    <style:style style:name="P5" style:family="paragraph">
      <loext:graphic-properties draw:fill="solid" draw:fill-color="#ffffff"/>
      <style:paragraph-properties fo:text-align="center" style:writing-mode="lr-tb"/>
      <style:text-properties style:font-name="Ubuntu Mono" fo:font-size="12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Ubuntu Mono2" fo:font-size="12pt" style:font-size-asian="12pt" style:font-size-complex="12pt"/>
    </style:style>
    <style:style style:name="T1" style:family="text">
      <style:text-properties style:font-name="Ubuntu Mono2" fo:font-size="12pt" style:font-size-asian="12pt" style:font-size-complex="12pt"/>
    </style:style>
    <style:style style:name="T2" style:family="text">
      <style:text-properties style:font-name="Ubuntu Mono" fo:font-size="1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797cm" svg:height="1.22cm" svg:x="1.959cm" svg:y="27.48cm">
          <text:p text:style-name="P1"><text:span text:style-name="T1">Use httprouter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4.798cm" svg:height="1.22cm" svg:x="11.553cm" svg:y="10.32cm">
            <text:p text:style-name="P1"><text:span text:style-name="T1">Use gorilla/mux</text:span></text:p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4.382cm" svg:y1="12.033cm" svg:x2="4.382cm" svg:y2="14.24cm">
            <text:p/>
          </draw:line>
          <draw:custom-shape draw:style-name="gr4" draw:text-style-name="P5" draw:layer="layout" svg:width="1.152cm" svg:height="0.575cm" svg:x="3.806cm" svg:y="12.705cm">
            <text:p text:style-name="P4"><text:span text:style-name="T2">No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3" draw:text-style-name="P3" draw:layer="layout" svg:x1="7.716cm" svg:y1="10.93cm" svg:x2="11.554cm" svg:y2="10.93cm">
            <text:p/>
          </draw:line>
          <draw:custom-shape draw:style-name="gr5" draw:text-style-name="P5" draw:layer="layout" svg:width="1.151cm" svg:height="0.96cm" svg:x="9.059cm" svg:y="10.45cm">
            <text:p text:style-name="P4"><text:span text:style-name="T2">Yes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6" draw:text-style-name="P1" draw:layer="layout" svg:width="6.764cm" svg:height="2.206cm" svg:x="1cm" svg:y="9.827cm">
            <text:p text:style-name="P1"><text:span text:style-name="T1">Do you need support for </text:span></text:p>
            <text:p text:style-name="P1"><text:span text:style-name="T1">host-based routing?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2" draw:layer="layout" svg:width="4.798cm" svg:height="1.221cm" svg:x="11.553cm" svg:y="5.906cm">
            <text:p text:style-name="P1"><text:span text:style-name="T1">Use http.ServeMux</text:span></text:p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4.382cm" svg:y1="7.62cm" svg:x2="4.382cm" svg:y2="9.827cm">
            <text:p/>
          </draw:line>
          <draw:custom-shape draw:style-name="gr8" draw:text-style-name="P5" draw:layer="layout" svg:width="1.152cm" svg:height="0.576cm" svg:x="3.806cm" svg:y="8.291cm">
            <text:p text:style-name="P4"><text:span text:style-name="T2">Yes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3" draw:text-style-name="P3" draw:layer="layout" svg:x1="7.716cm" svg:y1="6.517cm" svg:x2="11.554cm" svg:y2="6.517cm">
            <text:p/>
          </draw:line>
          <draw:custom-shape draw:style-name="gr9" draw:text-style-name="P5" draw:layer="layout" svg:width="1.151cm" svg:height="0.959cm" svg:x="9.059cm" svg:y="6.037cm">
            <text:p text:style-name="P4"><text:span text:style-name="T2">No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0" draw:text-style-name="P1" draw:layer="layout" svg:width="6.764cm" svg:height="2.207cm" svg:x="1cm" svg:y="5.413cm">
            <text:p text:style-name="P1"><text:span text:style-name="T1">Do you need support for </text:span></text:p>
            <text:p text:style-name="P1"><text:span text:style-name="T1">variables in URL paths?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2" draw:layer="layout" svg:width="4.798cm" svg:height="1.221cm" svg:x="11.553cm" svg:y="1.493cm">
          <text:p text:style-name="P1"><text:span text:style-name="T1">Use gorilla/mux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382cm" svg:y1="3.207cm" svg:x2="4.382cm" svg:y2="5.414cm">
          <text:p/>
        </draw:line>
        <draw:custom-shape draw:style-name="gr8" draw:text-style-name="P5" draw:layer="layout" svg:width="1.152cm" svg:height="0.576cm" svg:x="3.806cm" svg:y="3.878cm">
          <text:p text:style-name="P4"><text:span text:style-name="T2">No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3" draw:text-style-name="P3" draw:layer="layout" svg:x1="7.716cm" svg:y1="2.103cm" svg:x2="11.554cm" svg:y2="2.103cm">
          <text:p/>
        </draw:line>
        <draw:custom-shape draw:style-name="gr9" draw:text-style-name="P5" draw:layer="layout" svg:width="1.151cm" svg:height="0.959cm" svg:x="9.059cm" svg:y="1.624cm">
          <text:p text:style-name="P4"><text:span text:style-name="T2">Y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1" draw:layer="layout" svg:width="6.764cm" svg:height="2.207cm" svg:x="1cm" svg:y="1cm">
          <text:p text:style-name="P1"><text:span text:style-name="T1">Do you need support for </text:span></text:p>
          <text:p text:style-name="P1"><text:span text:style-name="T1">custom routing rules </text:span></text:p>
          <text:p text:style-name="P1"><text:span text:style-name="T1">or route reversing?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4.798cm" svg:height="1.22cm" svg:x="11.553cm" svg:y="14.733cm">
            <text:p text:style-name="P1"><text:span text:style-name="T1">Use chi</text:span></text:p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4.382cm" svg:y1="16.446cm" svg:x2="4.382cm" svg:y2="18.653cm">
            <text:p/>
          </draw:line>
          <draw:custom-shape draw:style-name="gr8" draw:text-style-name="P5" draw:layer="layout" svg:width="1.152cm" svg:height="0.576cm" svg:x="3.806cm" svg:y="17.118cm">
            <text:p text:style-name="P4"><text:span text:style-name="T2">No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3" draw:text-style-name="P3" draw:layer="layout" svg:x1="7.716cm" svg:y1="15.343cm" svg:x2="11.554cm" svg:y2="15.343cm">
            <text:p/>
          </draw:line>
          <draw:custom-shape draw:style-name="gr5" draw:text-style-name="P5" draw:layer="layout" svg:width="1.151cm" svg:height="0.96cm" svg:x="9.059cm" svg:y="14.863cm">
            <text:p text:style-name="P4"><text:span text:style-name="T2">Yes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6" draw:text-style-name="P1" draw:layer="layout" svg:width="6.764cm" svg:height="2.206cm" svg:x="1cm" svg:y="14.24cm">
            <text:p text:style-name="P1"><text:span text:style-name="T1">Do you need support for </text:span></text:p>
            <text:p text:style-name="P1"><text:span text:style-name="T1">conflicting routes or regexp</text:span></text:p>
            <text:p text:style-name="P1"><text:span text:style-name="T1">route patterns?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2" draw:layer="layout" svg:width="4.798cm" svg:height="1.221cm" svg:x="11.553cm" svg:y="19.146cm">
            <text:p text:style-name="P1"><text:span text:style-name="T1">Use httprouter</text:span></text:p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4.382cm" svg:y1="20.86cm" svg:x2="4.382cm" svg:y2="23.067cm">
            <text:p/>
          </draw:line>
          <draw:custom-shape draw:style-name="gr8" draw:text-style-name="P5" draw:layer="layout" svg:width="1.152cm" svg:height="0.576cm" svg:x="3.806cm" svg:y="21.531cm">
            <text:p text:style-name="P4"><text:span text:style-name="T2">No, not really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3" draw:text-style-name="P3" draw:layer="layout" svg:x1="7.716cm" svg:y1="19.756cm" svg:x2="11.554cm" svg:y2="19.756cm">
            <text:p/>
          </draw:line>
          <draw:custom-shape draw:style-name="gr11" draw:text-style-name="P5" draw:layer="layout" svg:width="1.919cm" svg:height="0.959cm" svg:x="8.675cm" svg:y="19.277cm">
            <text:p text:style-name="P4"><text:span text:style-name="T2">Sure is!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0" draw:text-style-name="P1" draw:layer="layout" svg:width="6.764cm" svg:height="2.207cm" svg:x="1cm" svg:y="18.653cm">
            <text:p text:style-name="P1"><text:span text:style-name="T1">Is automated handling of </text:span></text:p>
            <text:p text:style-name="P1"><text:span text:style-name="T1">OPTIONS requests important to </text:span></text:p>
            <text:p text:style-name="P1"><text:span text:style-name="T1">you? Or the Allow header on </text:span></text:p>
            <text:p text:style-name="P1"><text:span text:style-name="T1">405 responses?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2" draw:layer="layout" svg:width="4.798cm" svg:height="1.221cm" svg:x="11.553cm" svg:y="23.559cm">
          <text:p text:style-name="P1"><text:span text:style-name="T1">Use chi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382cm" svg:y1="25.273cm" svg:x2="4.382cm" svg:y2="27.48cm">
          <text:p/>
        </draw:line>
        <draw:custom-shape draw:style-name="gr4" draw:text-style-name="P5" draw:layer="layout" svg:width="1.152cm" svg:height="0.575cm" svg:x="3.806cm" svg:y="25.945cm">
          <text:p text:style-name="P4"><text:span text:style-name="T2">No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3" draw:text-style-name="P3" draw:layer="layout" svg:x1="7.716cm" svg:y1="24.17cm" svg:x2="11.554cm" svg:y2="24.17cm">
          <text:p/>
        </draw:line>
        <draw:custom-shape draw:style-name="gr9" draw:text-style-name="P5" draw:layer="layout" svg:width="1.151cm" svg:height="0.959cm" svg:x="9.059cm" svg:y="23.69cm">
          <text:p text:style-name="P4"><text:span text:style-name="T2">Y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2" draw:text-style-name="P6" draw:layer="layout" svg:width="6.764cm" svg:height="2.207cm" svg:x="1cm" svg:y="23.066cm">
          <text:p text:style-name="P6"><text:span text:style-name="T1">Are you building an</text:span></text:p>
          <text:p text:style-name="P6"><text:span text:style-name="T1"><text:s/></text:span><text:span text:style-name="T1">application which uses lots </text:span></text:p>
          <text:p text:style-name="P6"><text:span text:style-name="T1">of middleware?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 Mono2" svg:font-family="'Ubuntu Mono'" style:font-pitch="fixed"/>
    <style:font-face style:name="Ubuntu Mono" svg:font-family="'Ubuntu Mono'" style:font-adornments="Regular" style:font-pitch="fixed"/>
    <style:font-face style:name="Liberation Sans1" svg:font-family="'Liberation Sans'" style:font-pitch="variable"/>
    <style:font-face style:name="Ubuntu Mono1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7T16:11:51.934547713</meta:creation-date>
    <dc:date>2021-10-01T10:09:44.828620707</dc:date>
    <meta:editing-duration>PT1H23M55S</meta:editing-duration>
    <meta:editing-cycles>13</meta:editing-cycles>
    <meta:generator>LibreOffice/6.4.7.2$Linux_X86_64 LibreOffice_project/40$Build-2</meta:generator>
    <meta:document-statistic meta:object-count="41"/>
  </office:meta>
</office:document-meta>
</file>